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/>
    <style:style style:name="ce3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014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12/2021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40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1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0101" table:style-name="ce26">
            <text:p>101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2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4059.8" table:style-name="ce29">
            <text:p>4.059,80</text:p>
          </table:table-cell>
          <table:table-cell table:number-columns-repeated="16377" table:style-name="ce4"/>
        </table:table-row>
        <table:table-row table:style-name="ro18">
          <table:table-cell office:value-type="float" office:value="13101" table:style-name="ce26">
            <text:p>13101</text:p>
          </table:table-cell>
          <table:table-cell office:value-type="string" table:style-name="ce26">
            <text:p>JUSTIÇA MILITAR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39514.51" table:style-name="ce29">
            <text:p>39.514,51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SEC ESPECIAL DA RECEITA FEDERAL DO BRASI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10297.15" table:style-name="ce29">
            <text:p>10.297,15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0">
            <text:p>34101</text:p>
          </table:table-cell>
          <table:table-cell office:value-type="string" table:style-name="ce30">
            <text:p>MINISTERIO PUBLICO FEDERAL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20739.96999999997" table:style-name="ce33">
            <text:p>320.739,97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4" table:style-name="ce34"/>
          <table:table-cell office:value-type="float" office:value="374611.43" table:formula="msoxl:=SUM(G7:G10)" table:style-name="ce35">
            <text:p>374.611,43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6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40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400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2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4059.8" table:style-name="ce39">
            <text:p>4.059,8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60025</text:p>
          </table:table-cell>
          <table:table-cell office:value-type="string" table:style-name="ce26">
            <text:p>STM/SETORIAL DE ORCAMENTO E PROG.FINANCEIR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9514.51" table:style-name="ce39">
            <text:p>39.514,51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0297.15" table:style-name="ce39">
            <text:p>10.297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20739.96999999997" table:style-name="ce39">
            <text:p>320.739,97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4" table:style-name="ce34"/>
          <table:table-cell office:value-type="float" office:value="374611.43" table:formula="msoxl:=SUM(G15:G18)" table:style-name="ce35">
            <text:p>374.611,43</text:p>
          </table:table-cell>
          <table:table-cell table:number-columns-repeated="16377"/>
        </table:table-row>
        <table:table-row table:number-rows-repeated="4"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0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1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12801.35" table:style-name="ce33">
            <text:p>912.801,35</text:p>
          </table:table-cell>
          <table:table-cell office:value-type="float" office:value="912801.35" table:style-name="ce33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99713.600000000006" table:style-name="ce33">
            <text:p>99.713,60</text:p>
          </table:table-cell>
          <table:table-cell table:style-name="ce33"/>
          <table:table-cell office:value-type="float" office:value="99713.600000000006" table:style-name="ce33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9000" table:style-name="ce33">
            <text:p>709.000,00</text:p>
          </table:table-cell>
          <table:table-cell table:number-columns-repeated="2" table:style-name="ce33"/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1">
            <text:p>TOTAL</text:p>
          </table:table-cell>
          <table:covered-table-cell table:number-columns-repeated="4"/>
          <table:table-cell table:number-columns-spanned="1" table:number-rows-spanned="2" table:style-name="ce52"/>
          <table:table-cell office:value-type="float" office:value="808713.6" table:number-columns-spanned="1" table:number-rows-spanned="2" table:style-name="ce53">
            <text:p>808.713,60<text:s/></text:p>
          </table:table-cell>
          <table:table-cell office:value-type="float" office:value="912801.35" table:number-columns-spanned="1" table:number-rows-spanned="2" table:style-name="ce53">
            <text:p>912.801,35<text:s/></text:p>
          </table:table-cell>
          <table:table-cell office:value-type="float" office:value="1012514.95" table:number-columns-spanned="1" table:number-rows-spanned="2" table:style-name="ce53">
            <text:p>1.012.514,95<text:s/>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40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4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6">
          <table:table-cell office:value-type="string" table:style-name="ce48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12801.35" table:style-name="ce39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8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1711.54" table:style-name="ce39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09000" table:style-name="ce39">
            <text:p>709.00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3">
            <text:p>Total</text:p>
          </table:table-cell>
          <table:covered-table-cell table:number-columns-repeated="5"/>
          <table:table-cell table:number-columns-repeated="2" table:style-name="ce49"/>
          <table:table-cell office:value-type="float" office:value="1733512.8900000001" table:style-name="ce35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0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2-01-20T18:16:14Z</dc:date>
    <meta:print-date>2021-07-28T16:35:19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